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Betarpų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Betarpų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Betarpų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P11" style:parent-style-name="Betarpų" style:family="paragraph">
      <style:text-properties style:font-name="Times New Roman" fo:font-size="12pt" style:font-size-asian="12pt" style:font-size-complex="12pt"/>
    </style:style>
    <style:style style:name="P12" style:parent-style-name="Betarpų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tarpų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Betarpų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Betarpų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Betarpų" style:family="paragraph">
      <style:text-properties style:font-name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Betarpų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3.3472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2.5145in"/>
    </style:style>
    <style:style style:name="Table20" style:family="table">
      <style:table-properties style:width="9.87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tarpų" style:family="paragraph">
      <style:text-properties style:font-name="Times New Roman" fo:font-size="12pt" style:font-size-asian="12pt" style:font-size-complex="12pt"/>
    </style:style>
    <style:style style:name="P29" style:parent-style-name="Betarpų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tarpų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tarpų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tarpų" style:family="paragraph">
      <style:text-properties style:font-name="Times New Roman" fo:font-size="12pt" style:font-size-asian="12pt" style:font-size-complex="12pt"/>
    </style:style>
    <style:style style:name="P46" style:parent-style-name="Betarpų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tarpų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tarpų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etarpų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tarpų" style:family="paragraph">
      <style:text-properties style:font-name="Times New Roman" fo:font-size="12pt" style:font-size-asian="12pt" style:font-size-complex="12pt"/>
    </style:style>
    <style:style style:name="P58" style:parent-style-name="Betarpų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tarpų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tarpų" style:family="paragraph"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tarpų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tarpų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tarpų" style:family="paragraph">
      <style:text-properties style:font-name="Times New Roman" fo:font-size="12pt" style:font-size-asian="12pt" style:font-size-complex="12pt"/>
    </style:style>
    <style:style style:name="P70" style:parent-style-name="Betarpų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etarpų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tarpų" style:family="paragraph"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tarpų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tarpų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tarpų" style:family="paragraph">
      <style:text-properties style:font-name="Times New Roman" fo:font-size="12pt" style:font-size-asian="12pt" style:font-size-complex="12pt"/>
    </style:style>
    <style:style style:name="P82" style:parent-style-name="Betarpų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tarpų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tarpų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tarpų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tarpų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etarpų" style:family="paragraph">
      <style:text-properties style:font-name="Times New Roman" fo:font-size="12pt" style:font-size-asian="12pt" style:font-size-complex="12pt"/>
    </style:style>
    <style:style style:name="P94" style:parent-style-name="Betarpų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tarpų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etarpų" style:family="paragraph">
      <style:text-properties style:font-name="Times New Roman" fo:font-size="12pt" style:font-size-asian="12pt" style:font-size-complex="12pt"/>
    </style:style>
    <style:style style:name="P99" style:parent-style-name="Betarpų" style:family="paragraph">
      <style:text-properties style:font-name="Times New Roman" fo:font-size="12pt" style:font-size-asian="12pt" style:font-size-complex="12pt"/>
    </style:style>
    <style:style style:name="P100" style:parent-style-name="Betarpų" style:family="paragraph"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tarpų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tarpų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etarpų" style:family="paragraph">
      <style:text-properties style:font-name="Times New Roman" fo:font-size="12pt" style:font-size-asian="12pt" style:font-size-complex="12pt"/>
    </style:style>
    <style:style style:name="P108" style:parent-style-name="Betarpų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tarpų" style:family="paragraph">
      <style:text-properties style:font-name="Times New Roman" fo:font-size="12pt" style:font-size-asian="12pt" style:font-size-complex="12pt"/>
    </style:style>
    <style:style style:name="P111" style:parent-style-name="Betarpų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tarpų" style:family="paragraph"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tarpų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tarpų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tarpų" style:family="paragraph">
      <style:text-properties style:font-name="Times New Roman" fo:font-size="12pt" style:font-size-asian="12pt" style:font-size-complex="12pt"/>
    </style:style>
    <style:style style:name="P121" style:parent-style-name="Betarpų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tarpų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tarpų" style:family="paragraph"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etarpų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tarpų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tarpų" style:family="paragraph">
      <style:text-properties style:font-name="Times New Roman" fo:font-size="12pt" style:font-size-asian="12pt" style:font-size-complex="12pt"/>
    </style:style>
    <style:style style:name="P133" style:parent-style-name="Betarpų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etarpų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tarpų" style:family="paragraph"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etarpų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etarpų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tarpų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tarpų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tarpų" style:family="paragraph">
      <style:text-properties style:font-name="Times New Roma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etarpų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etarpų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tarpų" style:family="paragraph">
      <style:text-properties style:font-name="Times New Roman" fo:font-size="12pt" style:font-size-asian="12pt" style:font-size-complex="12pt"/>
    </style:style>
    <style:style style:name="P156" style:parent-style-name="Betarpų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tarpų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etarpų" style:family="paragraph"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tarpų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tarpų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tarpų" style:family="paragraph">
      <style:text-properties style:font-name="Times New Roman" fo:font-size="12pt" style:font-size-asian="12pt" style:font-size-complex="12pt"/>
    </style:style>
    <style:style style:name="P168" style:parent-style-name="Betarpų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Betarpų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tarpų" style:family="paragraph"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etarpų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tarpų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etarpų" style:family="paragraph">
      <style:text-properties style:font-name="Times New Roman" fo:font-size="12pt" style:font-size-asian="12pt" style:font-size-complex="12pt"/>
    </style:style>
    <style:style style:name="P180" style:parent-style-name="Betarpų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etarpų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etarpų" style:family="paragraph">
      <style:text-properties style:font-name="Times New Roman" fo:font-size="12pt" style:font-size-asian="12pt" style:font-size-complex="12pt"/>
    </style:style>
    <style:style style:name="P185" style:parent-style-name="Betarpų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Betarpų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Betarpų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Betarpų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Betarpų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Betarpų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Betarpų" style:family="paragraph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Betarpų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94" style:family="table-column">
      <style:table-column-properties style:column-width="0.4687in"/>
    </style:style>
    <style:style style:name="TableColumn195" style:family="table-column">
      <style:table-column-properties style:column-width="3.3472in"/>
    </style:style>
    <style:style style:name="TableColumn196" style:family="table-column">
      <style:table-column-properties style:column-width="1.8701in"/>
    </style:style>
    <style:style style:name="TableColumn197" style:family="table-column">
      <style:table-column-properties style:column-width="1.6736in"/>
    </style:style>
    <style:style style:name="TableColumn198" style:family="table-column">
      <style:table-column-properties style:column-width="2.4611in"/>
    </style:style>
    <style:style style:name="Table193" style:family="table">
      <style:table-properties style:width="9.8208in" fo:margin-left="0in" table:align="left"/>
    </style:style>
    <style:style style:name="TableRow199" style:family="table-row">
      <style:table-row-properties style:min-row-height="0.111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tarpų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tarpų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tarpų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tarpų" style:family="paragraph">
      <style:text-properties style:font-name="Times New Roman" fo:font-size="12pt" style:font-size-asian="12pt" style:font-size-complex="12pt"/>
    </style:style>
    <style:style style:name="P208" style:parent-style-name="Betarpų" style:family="paragraph">
      <style:text-properties style:font-name="Times New Roman" fo:font-size="12pt" style:font-size-asian="12pt" style:font-size-complex="12pt"/>
    </style:style>
    <style:style style:name="P209" style:parent-style-name="Betarpų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tarpų" style:family="paragraph">
      <style:text-properties style:font-name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Numatytasispastraiposšriftas" style:family="text">
      <style:text-properties style:font-name="Times New Roman" fo:font-size="12pt" style:font-size-asian="12pt" style:font-size-complex="12pt"/>
    </style:style>
    <style:style style:name="T21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etarpų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etarpų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etarpų" style:family="paragraph">
      <style:text-properties style:font-name="Times New Roman" fo:font-size="12pt" style:font-size-asian="12pt" style:font-size-complex="12pt"/>
    </style:style>
    <style:style style:name="P222" style:parent-style-name="Betarpų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Betarpų" style:family="paragraph">
      <style:text-properties style:font-name="Times New Roman" fo:font-size="12pt" style:font-size-asian="12pt" style:font-size-complex="12pt"/>
    </style:style>
    <style:style style:name="P225" style:parent-style-name="Betarpų" style:family="paragraph">
      <style:text-properties style:font-name="Times New Roman" fo:font-size="12pt" style:font-size-asian="12pt" style:font-size-complex="12pt"/>
    </style:style>
    <style:style style:name="P226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227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228" style:parent-style-name="Betarpų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0" style:family="table-column">
      <style:table-column-properties style:column-width="0.4687in"/>
    </style:style>
    <style:style style:name="TableColumn231" style:family="table-column">
      <style:table-column-properties style:column-width="3.4805in"/>
    </style:style>
    <style:style style:name="TableColumn232" style:family="table-column">
      <style:table-column-properties style:column-width="1.7368in"/>
    </style:style>
    <style:style style:name="TableColumn233" style:family="table-column">
      <style:table-column-properties style:column-width="1.7722in"/>
    </style:style>
    <style:style style:name="TableColumn234" style:family="table-column">
      <style:table-column-properties style:column-width="2.4159in"/>
    </style:style>
    <style:style style:name="Table229" style:family="table">
      <style:table-properties style:width="9.874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Betarpų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Betarpų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Betarpų" style:family="paragraph">
      <style:text-properties style:font-name="Times New Roman" fo:font-size="12pt" style:font-size-asian="12pt" style:font-size-complex="12pt"/>
    </style:style>
    <style:style style:name="P242" style:parent-style-name="Betarpų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etarpų" style:family="paragraph">
      <style:text-properties style:font-name="Times New Roman" fo:font-size="12pt" style:font-size-asian="12pt" style:font-size-complex="12pt"/>
    </style:style>
    <style:style style:name="P245" style:parent-style-name="Betarpų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Betarpų" style:family="paragraph">
      <style:text-properties style:font-name="Times New Roman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Numatytasispastraiposšriftas" style:family="text">
      <style:text-properties style:font-name="Times New Roman" fo:font-size="12pt" style:font-size-asian="12pt" style:font-size-complex="12pt"/>
    </style:style>
    <style:style style:name="T25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Betarpų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tarpų" style:family="paragraph">
      <style:text-properties style:font-name="Times New Roman" fo:font-size="12pt" style:font-size-asian="12pt" style:font-size-complex="12pt"/>
    </style:style>
    <style:style style:name="P256" style:parent-style-name="Betarpų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etarpų" style:family="paragraph">
      <style:text-properties style:font-name="Times New Roman" fo:font-size="12pt" style:font-size-asian="12pt" style:font-size-complex="12pt"/>
    </style:style>
    <style:style style:name="P259" style:parent-style-name="Betarpų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Betarpų" style:family="paragraph">
      <style:text-properties style:font-name="Times New Roman" fo:font-size="12pt" style:font-size-asian="12pt" style:font-size-complex="12pt"/>
    </style:style>
    <style:style style:name="P262" style:parent-style-name="Betarpų" style:family="paragraph">
      <style:text-properties style:font-name="Times New Roman" fo:font-weight="bold" style:font-weight-asian="bold" fo:font-size="12pt" style:font-size-asian="12pt" style:font-size-complex="12pt"/>
    </style:style>
    <style:style style:name="P263" style:parent-style-name="Betarpų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2">Vilniaus Žemynos progimnazijos direktoriaus</text:p>
      <text:p text:style-name="P3">2023 m. birželio 14 d. įsakymu Nr. V-48/2023</text:p>
      <text:p text:style-name="P4"/>
      <text:p text:style-name="P5"/>
      <text:p text:style-name="P6">VILNIAUS ŽEMYNOS PROGIMNAZIJOAS ATNAUJINTO UGDYMO TURINIO (UTA) ĮGYVENDINIMO</text:p>
      <text:p text:style-name="P7">VEIKSMŲ IR PRIEMONIŲ PLANAS</text:p>
      <text:p text:style-name="P8"/>
      <text:p text:style-name="Betarpų"><text:span text:style-name="T9">Tikslas:</text:span><text:span text:style-name="T10"><text:s/>telkti progimnazijos bendruomenę UTA įgyvendinimui.</text:span></text:p>
      <text:p text:style-name="P11"/>
      <text:p text:style-name="P12">Uždaviniai:<text:s/></text:p>
      <text:list text:style-name="LFO1" text:continue-numbering="true">
        <text:list-item>
          <text:p text:style-name="P13">Stiprinti bendruomenės pasirengimą įgyvendinti UTA;</text:p>
        </text:list-item>
        <text:list-item>
          <text:p text:style-name="P14">Užtikrinti <text:s/>UTA įgyvendinimo komunikaciją;</text:p>
        </text:list-item>
        <text:list-item>
          <text:p text:style-name="P15">Teikti siūlymus ugdymo/si priemonių ir aplinkų atnaujinimui.</text:p>
        </text:list-item>
      </text:list>
      <text:p text:style-name="P16"/>
      <text:p text:style-name="Betarpų"><text:span text:style-name="T17">1.</text:span><text:s/><text:span text:style-name="T18">Stiprinti bendruomenės pasirengimą <text:s/>įgyvendinti <text:s/>UTA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Priemonės</text:p>
          </table:table-cell>
          <table:table-cell table:style-name="TableCell32">
            <text:p text:style-name="P33">Terminas</text:p>
          </table:table-cell>
          <table:table-cell table:style-name="TableCell34">
            <text:p text:style-name="P35">Atsakingi</text:p>
            <text:p text:style-name="P36">asmenys</text:p>
          </table:table-cell>
          <table:table-cell table:style-name="TableCell37">
            <text:p text:style-name="P38">Rezultata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tnaujintų BUP ir rekomendacijų nagrinėjimas.</text:p>
          </table:table-cell>
          <table:table-cell table:style-name="TableCell44">
            <text:p text:style-name="P45">2022 - <text:s/>2023 m.</text:p>
            <text:p text:style-name="P46">spalis - balandis</text:p>
          </table:table-cell>
          <table:table-cell table:style-name="TableCell47">
            <text:p text:style-name="P48">Mokytojai</text:p>
          </table:table-cell>
          <table:table-cell table:style-name="TableCell49">
            <text:p text:style-name="Betarpų"><text:span text:style-name="T50">Mokytojai ir švietimo pagalbos specialistai susipažįsta su atnaujintomis BUP ir rekomendacijomis.</text:span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Atnaujintų BUP ir rekomendacijų analizė<text:s/>metodinėse grupėse.</text:p>
          </table:table-cell>
          <table:table-cell table:style-name="TableCell56">
            <text:p text:style-name="P57">2023 m.</text:p>
            <text:p text:style-name="P58">sausis</text:p>
          </table:table-cell>
          <table:table-cell table:style-name="TableCell59">
            <text:p text:style-name="P60">Metodinių grupių pirmininkai</text:p>
          </table:table-cell>
          <table:table-cell table:style-name="TableCell61">
            <text:p text:style-name="P62">Dalykų mokytojų grupėse aptartos, išanalizuotos visų dalykų <text:s/>atnaujintos BUP ir rekomendacijos, išskirti esminiai dalyko ugdymo turinio pasikeitimai.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Kompetencijų raiškos mokomuosiuose<text:s/>dalykuose nagrinėjimas.</text:p>
          </table:table-cell>
          <table:table-cell table:style-name="TableCell68">
            <text:p text:style-name="P69">2023m.</text:p>
            <text:p text:style-name="P70">vasaris</text:p>
          </table:table-cell>
          <table:table-cell table:style-name="TableCell71">
            <text:p text:style-name="P72">Direktoriaus pavaduotojai ugdymui</text:p>
          </table:table-cell>
          <table:table-cell table:style-name="TableCell73">
            <text:p text:style-name="P74">Kompetencijos pristatytos pedagogų tarybos posėdyje. Pagilintos mokytojų žinios apie kompetencijas ir jų taikymą ugdyme.</text:p>
          </table:table-cell>
        </table:table-row>
        <text:soft-page-break/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Sudaryta/atnaujinta UTA darbo grupė, paskirstytos komandos<text:s/>narių funkcijos.</text:p>
          </table:table-cell>
          <table:table-cell table:style-name="TableCell80">
            <text:p text:style-name="P81">2023m.</text:p>
            <text:p text:style-name="P82">kovas - gegužė</text:p>
          </table:table-cell>
          <table:table-cell table:style-name="TableCell83">
            <text:p text:style-name="P84">Direktorius</text:p>
          </table:table-cell>
          <table:table-cell table:style-name="TableCell85">
            <text:p text:style-name="P86">UTA darbo grupė teikia informaciją, metodines konsultacijas bendruomenei.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Mokinių vertinimo aptarimas. Mokinių pažangos ir pasiekimų vertinimo tvarkos aprašo atnaujinimas.</text:p>
          </table:table-cell>
          <table:table-cell table:style-name="TableCell92">
            <text:p text:style-name="P93">Iki 2023 m.</text:p>
            <text:p text:style-name="P94">gruodžio.</text:p>
          </table:table-cell>
          <table:table-cell table:style-name="TableCell95">
            <text:p text:style-name="P96">Metodinė taryba</text:p>
          </table:table-cell>
          <table:table-cell table:style-name="TableCell97">
            <text:p text:style-name="P98">Atnaujinta mokinių pažangos ir pasiekimų tvarka.</text:p>
            <text:p text:style-name="P99">Pasirengta mokinių</text:p>
            <text:p text:style-name="P100">vertinimui pagal UTA.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amokos plano ir ilgalaikių planų parengimas pagal atnaujintas BUP.</text:p>
          </table:table-cell>
          <table:table-cell table:style-name="TableCell106">
            <text:p text:style-name="P107">2023 m.<text:s/></text:p>
            <text:p text:style-name="P108">gegužė - birželis</text:p>
          </table:table-cell>
          <table:table-cell table:style-name="TableCell109">
            <text:p text:style-name="P110">Metodinė taryba</text:p>
            <text:p text:style-name="P111">UTA darbo grupė</text:p>
          </table:table-cell>
          <table:table-cell table:style-name="TableCell112">
            <text:p text:style-name="P113">Susitarta dėl pamokos ir<text:s/>ilgalaikių planų formos.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Mokytojų kvalifikacijos tobulinimo poreikio tyrimas rengiantis įgyvendinti BUP</text:p>
          </table:table-cell>
          <table:table-cell table:style-name="TableCell119">
            <text:p text:style-name="P120">2023 m.</text:p>
            <text:p text:style-name="P121">sausis - lapkritis</text:p>
          </table:table-cell>
          <table:table-cell table:style-name="TableCell122">
            <text:p text:style-name="P123">Direktoriaus pavaduotojai ugdymui</text:p>
          </table:table-cell>
          <table:table-cell table:style-name="TableCell124">
            <text:p text:style-name="P125">Aptartas mokytojų kvalifikacijos tobulinimo renginių poreikis.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TA seminarų/mokymų<text:s/>organizavimas mokytojams ir švietimo pagalbos specialistams, atsižvelgiant į UTA.</text:p>
          </table:table-cell>
          <table:table-cell table:style-name="TableCell131">
            <text:p text:style-name="P132">2023 - 2024 m.</text:p>
            <text:p text:style-name="P133"/>
          </table:table-cell>
          <table:table-cell table:style-name="TableCell134">
            <text:p text:style-name="P135">Direktorius</text:p>
          </table:table-cell>
          <table:table-cell table:style-name="TableCell136">
            <text:p text:style-name="P137">Pagilintos <text:s/>mokytojų ir švietimo specialistų žinios apie UTA programą. Ne mažiau 90 proc. mokytojų dalyvavo mokymuose.</text:p>
          </table:table-cell>
        </table:table-row>
        <table:table-row table:style-name="TableRow138">
          <table:table-cell table:style-name="TableCell139">
            <text:p text:style-name="P140">9,</text:p>
          </table:table-cell>
          <table:table-cell table:style-name="TableCell141">
            <text:p text:style-name="P142">,,Sėkmingi UTA<text:s/>įgyvendinimo receptai ‘‘</text:p>
          </table:table-cell>
          <table:table-cell table:style-name="TableCell143">
            <text:p text:style-name="P144">2023 m.</text:p>
          </table:table-cell>
          <table:table-cell table:style-name="TableCell145">
            <text:p text:style-name="P146">Metodinė taryba</text:p>
          </table:table-cell>
          <table:table-cell table:style-name="TableCell147">
            <text:p text:style-name="P148">Organizuoti metodiniai užsiėmimai, dalijamasi gerąja patirtimi, grįžtamojo ryšio teikimas.</text:p>
          </table:table-cell>
        </table:table-row>
        <table:table-row table:style-name="TableRow149">
          <table:table-cell table:style-name="TableCell150">
            <text:p text:style-name="P151">10.<text:s/></text:p>
          </table:table-cell>
          <table:table-cell table:style-name="TableCell152">
            <text:p text:style-name="P153">Praktinė paskaita ‚,Filmas- multimodalus tekstas. Kaip susieti su grožiniu tekstu ?“</text:p>
          </table:table-cell>
          <table:table-cell table:style-name="TableCell154">
            <text:p text:style-name="P155">2023 m.</text:p>
            <text:p text:style-name="P156">birželis</text:p>
          </table:table-cell>
          <table:table-cell table:style-name="TableCell157">
            <text:p text:style-name="P158">A.Barkauskienė</text:p>
          </table:table-cell>
          <table:table-cell table:style-name="TableCell159">
            <text:p text:style-name="P160">Mokytojai tobulina įvairias kompetencijas, susijusias su UTA diegimu.</text:p>
          </table:table-cell>
        </table:table-row>
        <table:table-row table:style-name="TableRow161">
          <table:table-cell table:style-name="TableCell162">
            <text:p text:style-name="P163">11. <text:s text:c="39"/>.</text:p>
          </table:table-cell>
          <table:table-cell table:style-name="TableCell164">
            <text:p text:style-name="P165">Praktinė paskaita ‚,Transformacinės mokytojų lyderystės patirtis mokyklose kuriant inovatyvią ugdymo kultūrą‘‘.</text:p>
          </table:table-cell>
          <table:table-cell table:style-name="TableCell166">
            <text:p text:style-name="P167">2023 m.</text:p>
            <text:p text:style-name="P168">gegužė</text:p>
          </table:table-cell>
          <table:table-cell table:style-name="TableCell169">
            <text:p text:style-name="P170">A.Barkauskienė</text:p>
          </table:table-cell>
          <table:table-cell table:style-name="TableCell171">
            <text:p text:style-name="P172">Susipažinimas su inovatyvia ugdymo kultūra, komunikavimo kompetencijos tobulinim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Konferencija <text:s/>„UTA – ugdymo metodai ir pavyzdžiai‘‘.</text:p>
          </table:table-cell>
          <table:table-cell table:style-name="TableCell178">
            <text:p text:style-name="P179">2023 m.</text:p>
            <text:p text:style-name="P180">gegužės 10 – 11d.</text:p>
          </table:table-cell>
          <table:table-cell table:style-name="TableCell181">
            <text:p text:style-name="P182">Administracija</text:p>
          </table:table-cell>
          <table:table-cell table:style-name="TableCell183">
            <text:p text:style-name="P184">Visų dalykų mokytojai pagilins žinias apie UTA, ugdymo<text:s/>pagal dalykus metodus ir sužinos naujų pavyzdžių. Pasidalijimas video medžiaga.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2. Užtikrinti pasirengimo UTA komunikaciją.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1.<text:s/></text:p>
          </table:table-cell>
          <table:table-cell table:style-name="TableCell202">
            <text:p text:style-name="P203">Individualios konsultacijos mokytojams UTA diegimo klausimais</text:p>
          </table:table-cell>
          <table:table-cell table:style-name="TableCell204">
            <text:p text:style-name="P205">2023 m.</text:p>
          </table:table-cell>
          <table:table-cell table:style-name="TableCell206">
            <text:p text:style-name="P207">Administracija</text:p>
            <text:p text:style-name="P208">Metodinė taryba</text:p>
            <text:p text:style-name="P209">UTA darbo grupė</text:p>
          </table:table-cell>
          <table:table-cell table:style-name="TableCell210">
            <text:p text:style-name="P211">Pagal poreikį teikiamos individualios konsultacijos mokytojams rengiantis UTA ir įtraukiojo <text:s/>ugdymo įgyvendinimui progimnazijoje.</text:p>
          </table:table-cell>
        </table:table-row>
        <table:table-row table:style-name="TableRow212">
          <table:table-cell table:style-name="TableCell213">
            <text:p text:style-name="Betarpų"><text:span text:style-name="T214">2</text:span><text:span text:style-name="T215">.</text:span></text:p>
          </table:table-cell>
          <table:table-cell table:style-name="TableCell216">
            <text:p text:style-name="P217">Informacijos, susijusios su UTA, viešinimas.</text:p>
          </table:table-cell>
          <table:table-cell table:style-name="TableCell218">
            <text:p text:style-name="P219">2022 – 2023 m.</text:p>
          </table:table-cell>
          <table:table-cell table:style-name="TableCell220">
            <text:p text:style-name="P221">Direktorius</text:p>
            <text:p text:style-name="P222">Direktoriaus pavaduotojai ugdymui</text:p>
          </table:table-cell>
          <table:table-cell table:style-name="TableCell223">
            <text:p text:style-name="P224">Informacija apie<text:s/>UTA skelbiama progimnazijos interneto svetainėje, tamo ir kt..</text:p>
            <text:p text:style-name="P225">Vykdomas tėvų švietimas informacijos sklaidos kanaluose.</text:p>
          </table:table-cell>
        </table:table-row>
      </table:table>
      <text:p text:style-name="P226"/>
      <text:p text:style-name="P227">3. Teikti siūlymus ugdymo/si priemonių ir aplinkų atnaujinimui.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Mokymo/si priemonių poreikio <text:s/>situacijos progimnazijoje<text:s/>įsivertinimas.</text:p>
          </table:table-cell>
          <table:table-cell table:style-name="TableCell240">
            <text:p text:style-name="P241">2023 m.</text:p>
            <text:p text:style-name="P242">kovo - balandžio mėn.</text:p>
          </table:table-cell>
          <table:table-cell table:style-name="TableCell243">
            <text:p text:style-name="P244">Direktoriaus pavaduotojai ugdymu.</text:p>
            <text:p text:style-name="P245">Metodinių grupių pirmininkai</text:p>
          </table:table-cell>
          <table:table-cell table:style-name="TableCell246">
            <text:p text:style-name="P247">Įvertintas ugdymo aplinkų ir naujų mokymosi priemonių poreikis.</text:p>
          </table:table-cell>
        </table:table-row>
        <table:table-row table:style-name="TableRow248">
          <table:table-cell table:style-name="TableCell249">
            <text:p text:style-name="Betarpų"><text:span text:style-name="T250">2</text:span><text:span text:style-name="T251">.</text:span></text:p>
          </table:table-cell>
          <table:table-cell table:style-name="TableCell252">
            <text:p text:style-name="P253">Ugdymo aplinkų ir mokymo priemonių įsigijimo plano parengimas, prioritetų<text:s/>nusistatymas.</text:p>
          </table:table-cell>
          <table:table-cell table:style-name="TableCell254">
            <text:p text:style-name="P255">2023 m.</text:p>
            <text:p text:style-name="P256">kovo - balandžio</text:p>
          </table:table-cell>
          <table:table-cell table:style-name="TableCell257">
            <text:p text:style-name="P258">Direktoriaus pavaduotojai ugdymui ir ūkio</text:p>
            <text:p text:style-name="P259">Materialinių <text:s/>išteklių panaudojimo komisija</text:p>
          </table:table-cell>
          <table:table-cell table:style-name="TableCell260">
            <text:p text:style-name="P261">Pateikta metodinių grupių informacija apie reikalingas priemones, <text:s/>nustatyti prioritetai. Parengtas mokymo/si priemonių įsigijimo/atnaujinimo planas. Priimti susitarimai dėl vadovėlių įsigijimo prioritetų.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 fo:line-height="100%"/>
      <style:text-properties fo:hyphenate="false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Vartotojas</dc:creator>
    <meta:creation-date>2023-05-10T05:56:00Z</meta:creation-date>
    <dc:date>2023-06-14T09:18:00Z</dc:date>
    <meta:print-date>2023-06-14T09:18:00Z</meta:print-date>
    <meta:template xlink:href="Normal" xlink:type="simple"/>
    <meta:editing-cycles>32</meta:editing-cycles>
    <meta:editing-duration>PT22560S</meta:editing-duration>
    <meta:document-statistic meta:page-count="3" meta:paragraph-count="8" meta:word-count="659" meta:character-count="4408" meta:row-count="31" meta:non-whitespace-character-count="3757"/>
  </office:meta>
</office:document-meta>
</file>